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2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2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2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2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2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COMUNI" style:list-style-name="WWNum1">
      <style:text-properties fo:font-size="12pt" officeooo:paragraph-rsid="007e224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officeooo:paragraph-rsid="0008e921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e2244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fo:font-size="12pt" officeooo:paragraph-rsid="007e2244" style:font-size-asian="12pt" style:font-size-complex="12pt"/>
    </style:style>
    <style:style style:name="T1" style:family="text">
      <style:text-properties style:font-name="Verdana2" fo:font-size="12pt" fo:language="es" fo:country="AR" style:font-size-asian="12pt" style:font-name-complex="Arial" style:font-size-complex="12pt"/>
    </style:style>
    <style:style style:name="T2" style:family="text">
      <style:text-properties style:font-name="Verdana2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2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2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2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2" fo:font-size="12pt" fo:language="es" fo:country="AR" officeooo:rsid="007e2244" style:font-size-asian="12pt" style:font-name-complex="Arial" style:font-size-complex="12pt"/>
    </style:style>
    <style:style style:name="T7" style:family="text">
      <style:text-properties style:font-name="Verdana2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Verdana2" fo:font-size="12pt" fo:language="es" fo:country="AR" fo:font-weight="bold" style:font-size-asian="12pt" style:font-weight-asian="bold" style:font-name-complex="Arial" style:font-size-complex="12pt"/>
    </style:style>
    <style:style style:name="T9" style:family="text">
      <style:text-properties style:font-name="Verdana2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2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2" fo:font-size="12pt" fo:language="es" fo:country="AR" fo:font-weight="bold" officeooo:rsid="007e2244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Verdana2" fo:font-size="12pt" fo:language="es" fo:country="AR" fo:font-weight="bold" officeooo:rsid="007f9828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Verdana2" fo:language="es" fo:country="AR" style:font-name-complex="Arial"/>
    </style:style>
    <style:style style:name="T14" style:family="text">
      <style:text-properties style:font-name="Verdana2" fo:language="es" fo:country="AR" officeooo:rsid="000f8fd9" style:font-name-complex="Arial"/>
    </style:style>
    <style:style style:name="T15" style:family="text">
      <style:text-properties style:font-name="Verdana2" fo:language="es" fo:country="AR" officeooo:rsid="0046cdf4" style:font-name-complex="Arial"/>
    </style:style>
    <style:style style:name="T16" style:family="text">
      <style:text-properties style:font-name="Verdana2" fo:language="es" fo:country="AR" officeooo:rsid="007e2244" style:font-name-complex="Arial"/>
    </style:style>
    <style:style style:name="T17" style:family="text">
      <style:text-properties style:font-name="Verdana2" fo:language="es" fo:country="AR" fo:font-weight="normal" officeooo:rsid="000f8fd9" style:font-weight-asian="normal" style:font-name-complex="Arial" style:font-weight-complex="normal"/>
    </style:style>
    <style:style style:name="T18" style:family="text">
      <style:text-properties style:font-name="Verdana2" fo:language="es" fo:country="AR" fo:font-weight="bold" style:font-weight-asian="bold" style:font-name-complex="Arial" style:font-weight-complex="bold"/>
    </style:style>
    <style:style style:name="T19" style:family="text">
      <style:text-properties style:font-name="Verdana2" fo:language="es" fo:country="AR" fo:font-weight="bold" officeooo:rsid="007e2244" style:font-weight-asian="bold" style:font-name-complex="Arial" style:font-weight-complex="bold"/>
    </style:style>
    <style:style style:name="T20" style:family="text">
      <style:text-properties style:font-name="Verdana2" fo:language="es" fo:country="AR" fo:font-weight="bold" officeooo:rsid="007f9828" style:font-weight-asian="bold" style:font-name-complex="Arial" style:font-weight-complex="bold"/>
    </style:style>
    <style:style style:name="T21" style:family="text">
      <style:text-properties style:font-name="Verdana2" fo:language="es" fo:country="AR" fo:font-weight="bold" officeooo:rsid="0046cdf4" style:font-weight-asian="bold" style:font-name-complex="Arial" style:font-weight-complex="bold"/>
    </style:style>
    <style:style style:name="T22" style:family="text">
      <style:text-properties style:use-window-font-color="true" style:font-name="Verdana2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3" style:family="text">
      <style:text-properties style:use-window-font-color="true" style:font-name="Verdana2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4" style:family="text">
      <style:text-properties style:use-window-font-color="true" style:font-name="Verdana2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5" style:family="text">
      <style:text-properties style:use-window-font-color="true" style:font-name="Verdana2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6" style:family="text">
      <style:text-properties style:use-window-font-color="true" style:font-name="Verdana2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7" style:family="text">
      <style:text-properties style:use-window-font-color="true" style:font-name="Verdana2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28" style:family="text">
      <style:text-properties style:use-window-font-color="true" style:font-name="Verdana2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29" style:family="text">
      <style:text-properties style:use-window-font-color="true" style:font-name="Verdana" fo:font-size="11pt" fo:language="es" fo:country="AR" officeooo:rsid="00462fcc" style:letter-kerning="true" style:font-name-asian="Verdana3" style:font-size-asian="11pt" style:language-asian="zh" style:country-asian="CN" style:font-name-complex="Verdana3" style:font-size-complex="11pt" style:language-complex="hi" style:country-complex="IN"/>
    </style:style>
    <style:style style:name="T30" style:family="text">
      <style:text-properties style:use-window-font-color="true" style:font-name="Verdana" fo:language="es" fo:country="AR" officeooo:rsid="00462fcc" style:letter-kerning="true" style:font-name-asian="Verdana3" style:language-asian="zh" style:country-asian="CN" style:font-name-complex="Verdana3" style:language-complex="hi" style:country-complex="IN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62fcc" style:letter-kerning="true" style:font-name-asian="Verdana3" style:font-size-asian="11pt" style:language-asian="zh" style:country-asian="CN" style:font-style-asian="normal" style:font-weight-asian="normal" style:font-name-complex="Verdana3" style:font-size-complex="11pt" style:language-complex="hi" style:country-complex="IN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zxx" style:country-complex="none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7e2244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zxx" style:country-complex="none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bold" officeooo:rsid="001d0d42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bold" style:font-name-complex="Verdana3" style:font-size-complex="11pt" style:language-complex="zxx" style:country-complex="none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462fcc" style:letter-kerning="true" style:font-name-asian="Verdana3" style:language-asian="zh" style:country-asian="CN" style:font-style-asian="normal" style:font-weight-asian="normal" style:font-name-complex="Verdana3" style:language-complex="hi" style:country-complex="IN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3" style:language-asian="zh" style:country-asian="CN" style:font-style-asian="normal" style:font-weight-asian="normal" style:font-name-complex="Verdana3" style:language-complex="zxx" style:country-complex="none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7e2244" style:letter-kerning="true" style:text-blinking="false" fo:background-color="transparent" loext:char-shading-value="0" style:font-name-asian="Verdana3" style:language-asian="zh" style:country-asian="CN" style:font-style-asian="normal" style:font-weight-asian="normal" style:font-name-complex="Verdana3" style:language-complex="zxx" style:country-complex="none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bold" officeooo:rsid="001d0d42" style:letter-kerning="true" style:text-blinking="false" fo:background-color="transparent" loext:char-shading-value="0" style:font-name-asian="Verdana3" style:language-asian="zh" style:country-asian="CN" style:font-style-asian="normal" style:font-weight-asian="bold" style:font-name-complex="Verdana3" style:language-complex="zxx" style:country-complex="none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style:font-name-asian="Verdana3" style:font-style-asian="normal" style:font-weight-asian="normal" style:font-name-complex="Verdana3"/>
    </style:style>
    <style:style style:name="T41" style:family="text">
      <style:text-properties style:font-name="Verdana" fo:font-size="11pt" style:font-name-asian="Verdana3" style:font-size-asian="11pt" style:font-name-complex="Verdana3" style:font-size-complex="11pt"/>
    </style:style>
    <style:style style:name="T42" style:family="text">
      <style:text-properties style:font-name="Verdana" fo:font-size="11pt" fo:font-weight="bold" style:font-name-asian="Verdana3" style:font-size-asian="11pt" style:font-weight-asian="bold" style:font-name-complex="Verdana3" style:font-size-complex="11pt"/>
    </style:style>
    <style:style style:name="T43" style:family="text">
      <style:text-properties style:font-name="Verdana" fo:font-size="11pt" fo:font-weight="normal" style:font-name-asian="Verdana3" style:font-size-asian="11pt" style:font-weight-asian="normal" style:font-name-complex="Verdana3" style:font-size-complex="11pt" style:font-weight-complex="normal"/>
    </style:style>
    <style:style style:name="T44" style:family="text">
      <style:text-properties style:font-name="Verdana" style:font-name-asian="Verdana3" style:font-name-complex="Verdana3"/>
    </style:style>
    <style:style style:name="T45" style:family="text">
      <style:text-properties style:font-name="Verdana" fo:font-weight="bold" style:font-name-asian="Verdana3" style:font-weight-asian="bold" style:font-name-complex="Verdana3"/>
    </style:style>
    <style:style style:name="T46" style:family="text">
      <style:text-properties style:font-name="Verdana" fo:font-weight="normal" style:font-name-asian="Verdana3" style:font-weight-asian="normal" style:font-name-complex="Verdana3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SANTA FE</text:span><text:span text:style-name="T1">, <text:s/></text:span><text:span text:style-name="T5">2</text:span><text:span text:style-name="T1"> de </text:span><text:span text:style-name="T24">J</text:span><text:span text:style-name="T26">uli</text:span><text:span text:style-name="T25">o</text:span><text:span text:style-name="T1"> de 20</text:span><text:span text:style-name="T4">20</text:span><text:span text:style-name="T1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10"><text:span text:style-name="T13"><text:tab/><text:tab/><text:tab/><text:tab/><text:tab/>Tengo el agrado de dirigirme al señor Gobernador llevando a su conocimiento que esta Cámara de Diputados, en sesión de la fecha, ha aprobado </text:span><text:span text:style-name="T14">la</text:span><text:span text:style-name="T15"> </text:span><text:span text:style-name="T16">siguiente minuta de </text:span><text:span text:style-name="T13">Comunicación </text:span><text:span text:style-name="T17">N°</text:span><text:span text:style-name="T18"> </text:span><text:span text:style-name="T19">37822 </text:span><text:span text:style-name="T20">CD, </text:span><text:span text:style-name="T19">37840 </text:span><text:span text:style-name="T20">CD, </text:span><text:span text:style-name="T19">37854 </text:span><text:span text:style-name="T20">CD, </text:span><text:span text:style-name="T19">37865 </text:span><text:span text:style-name="T20">CD, </text:span><text:span text:style-name="T19">37911 </text:span><text:span text:style-name="T20">CD, </text:span><text:span text:style-name="T19">37920 </text:span><text:span text:style-name="T20">CD, </text:span><text:span text:style-name="T19">37954 </text:span><text:span text:style-name="T20">CD</text:span><text:span text:style-name="T19"> y 38001 </text:span><text:span text:style-name="T21">CD</text:span><text:span text:style-name="T13">, cuyo texto a continuación se transcribe:</text:span></text:p>
      <text:p text:style-name="P5"/>
      <text:p text:style-name="P12"><text:span text:style-name="T27">“</text:span><text:span text:style-name="T36">La Cámara de Diputados de la Provincia vería con agrado que el Poder Ejecutivo, por intermedio del organismo que corresponda, en relación con </text:span><text:span text:style-name="T30">el personal que trabaja en los hospitales y efectores públicos ante la pandemia del coronavirus, informe lo siguiente:</text:span></text:p>
      <text:list xml:id="list3936901500" text:style-name="WWNum1">
        <text:list-item>
          <text:p text:style-name="P9"><text:span text:style-name="T44">cantidad de personal de salud preparado para atender la demanda</text:span><text:span text:style-name="T45"> </text:span><text:span text:style-name="T44">sanitaria;</text:span></text:p>
        </text:list-item>
        <text:list-item>
          <text:p text:style-name="P9"><text:span text:style-name="T40">incorpora</text:span><text:span text:style-name="T44">ción </text:span><text:span text:style-name="T40">extraordinaria</text:span><text:span text:style-name="T44"> de </text:span><text:span text:style-name="T40">nuevos trabajadores de la salud</text:span><text:span text:style-name="T44"> para </text:span><text:span text:style-name="T40">reforza</text:span><text:span text:style-name="T44">r</text:span><text:span text:style-name="T40"> y así mejorar el sistema de atención en los efectores públicos; </text:span></text:p>
        </text:list-item>
        <text:list-item>
          <text:p text:style-name="P9">personal de salud contratado para prestar servicios de guardias médicas, bioquímicas, de enfermería, de atención al público y traslados; </text:p>
        </text:list-item>
        <text:list-item>
          <text:p text:style-name="P9"><text:span text:style-name="T44"><text:s/>personal de salud</text:span><text:span text:style-name="T45"> </text:span><text:span text:style-name="T44">contratado para prestar servicios regulares en piso y terapia intensiva: médicos, bioquímicos, de enfermería, de atención al público y traslados;</text:span></text:p>
        </text:list-item>
        <text:list-item>
          <text:p text:style-name="P9"><text:span text:style-name="T40">capacitación para el personal sanitario </text:span><text:span text:style-name="T44">indicando metodología empleada, temas abordados en la misma y cantidad de personal de salud que asistiera a ésta;</text:span></text:p>
        </text:list-item>
        <text:list-item>
          <text:p text:style-name="P9"><text:span text:style-name="T44">capacidad que tiene el sistema de salud público</text:span><text:span text:style-name="T45"> </text:span><text:span text:style-name="T44">de la Provincia para hacer frente a un potencial pico de contagios con el virus COVID-19;</text:span></text:p>
        </text:list-item>
        <text:list-item>
          <text:p text:style-name="P9"><text:span text:style-name="T44">cantidad de equipos de asistencia respiratoria</text:span><text:span text:style-name="T45"> </text:span><text:span text:style-name="T44">en condiciones de óptimo funcionamiento; </text:span></text:p>
        </text:list-item>
        <text:list-item>
          <text:p text:style-name="P9">plazas disponibles para la atención de infectados con COVID-19 de manera aislada del resto de los pacientes;</text:p>
        </text:list-item>
        <text:list-item>
          <text:p text:style-name="P9">camas existentes en Unidad de Terapia Intensiva (UTI) en <text:soft-page-break/>los efectores de salud para atender a pacientes con test positivos de Covid 19; </text:p>
        </text:list-item>
        <text:list-item>
          <text:p text:style-name="P9">elementos de profilaxis que tienen a disposición <text:s/>para desarrollar sus tareas;</text:p>
        </text:list-item>
        <text:list-item>
          <text:p text:style-name="P9">cantidad y costo de los reactivos para realizar las pruebas correspondientes en casos sospechosos de Covid 19 cuando haya circulación viral;</text:p>
        </text:list-item>
        <text:list-item>
          <text:p text:style-name="P9">kits de testeo para COVID 19 existentes en los efectores de salud y número de personal capacitado para realizarlo;</text:p>
        </text:list-item>
        <text:list-item>
          <text:p text:style-name="P9"><text:span text:style-name="T44"><text:s/>kits de protección,</text:span><text:span text:style-name="T45"> </text:span><text:span text:style-name="T44">barbijos y guantes disponibles para uso del personal de salud;</text:span></text:p>
        </text:list-item>
        <text:list-item>
          <text:p text:style-name="P9">kits de higiene personal disponibles;</text:p>
        </text:list-item>
        <text:list-item>
          <text:p text:style-name="P9">conformación, integración y funciones del Comité de Crisis para atender la situación existente en la Provincia. </text:p>
        </text:list-item>
        <text:list-item>
          <text:p text:style-name="P9">partida presupuestaria afectada detallando el destino de la misma;</text:p>
        </text:list-item>
        <text:list-item>
          <text:p text:style-name="P9"><text:span text:style-name="T46">c</text:span><text:span text:style-name="T44">ampaña masiva de pruebas rápidas para detección de casos asintomáticos de COVID-19, fundamentalmente dirigida a los trabajadores incluidos en el Artículo 6° del Decreto Presidencial 297/2020 y el Artículo 1° de la Decisión Administrativa 429/2020 del Jefe de Gabinete de Ministros de la Nación;</text:span></text:p>
        </text:list-item>
        <text:list-item>
          <text:p text:style-name="P9">si existe aplicación móvil para las personas obligadas a cumplir la cuarentena y, aquellas que tienen síntomas, registren sus datos (edad, sexo, domicilio y un correo electrónico o teléfono móvil) y se coordine la realización del test de COVID-19; y,</text:p>
        </text:list-item>
      </text:list>
      <text:p text:style-name="P13"><text:span text:style-name="T37"><text:tab/></text:span><text:span text:style-name="T38">s) <text:s/></text:span><text:span text:style-name="T37">si se estableció una</text:span><text:span text:style-name="T39"> </text:span><text:span text:style-name="T37">base de datos con geolocalización <text:tab/>telefónica <text:tab/>a fin de controlar el cumplimiento efectivo de la <text:tab/>cuarentena y crear un mapa de casos actuales y <text:tab/>potenciales.</text:span><text:span text:style-name="T27">”</text:span><text:span text:style-name="T28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2" fo:font-family="Verdana" style:font-family-generic="swiss" style:font-pitch="variable" fo:font-size="11pt" fo:language="es" fo:country="ES" style:font-size-asian="12pt" style:font-name-complex="Verdana2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4.445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5.71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6.985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8.25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9.52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0.79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2.06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611cm" svg:y="-1.789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09:36:48.065718841</dc:date>
    <meta:print-date>2020-06-10T12:54:46.869395717</meta:print-date>
    <meta:editing-cycles>146</meta:editing-cycles>
    <meta:editing-duration>PT4H32M40S</meta:editing-duration>
    <meta:generator>LibreOffice/6.3.3.2$Linux_X86_64 LibreOffice_project/30$Build-2</meta:generator>
    <meta:document-statistic meta:table-count="0" meta:image-count="1" meta:object-count="0" meta:page-count="2" meta:paragraph-count="29" meta:word-count="534" meta:character-count="3368" meta:non-whitespace-character-count="2857"/>
  </office:meta>
</office:document-meta>
</file>